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de vouwwagen Jacob Barneveldstraat, te L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ntfoort maken bekend dat zij op grond van artikel 125 van de Gemeentewet in samenhang met artikel 5:21 van de Algemene wet bestuursrecht gebruik hebben gemaakt van hun bevoegdheid tot het wegslepen van het volgende voertuig:</text:p>
            <text:p text:style-name="common-al"/>
            <text:p text:style-name="common-al">voertuig: <text:span text:style-name="nadrukvet">vouwwagen</text:span></text:p>
            <text:p text:style-name="common-al">kenteken: <text:span text:style-name="nadrukvet">zonder kentekenplaat</text:span></text:p>
            <text:p text:style-name="common-al">kleur: <text:span text:style-name="nadrukvet">wit</text:span></text:p>
            <text:p text:style-name="common-al">plaats: <text:span text:style-name="nadrukvet">parkeerplaats</text:span><text:span text:style-name="nadrukvet">Jacob Barneveldstraat, te Linschoten</text:span></text:p>
            <text:p text:style-name="common-al">datum verwijdering: <text:span text:style-name="nadrukvet">vrijdag 12 mei 2023</text:span></text:p>
            <text:p text:style-name="common-al"/>
            <text:p text:style-name="common-al">
            <text:span text:style-name="nadrukvet">Overtreding</text:span>
          </text:p>
            <text:p text:style-name="common-al">De vouwwagen stond op de openbare weg gestald in strijd met artikel 5:6 van de Algemene Plaatselijke Verordening Montfoort 2023. Een toezichthouder van de gemeente heeft een waarschuwingssticker op de vouwwagen aangebracht. Dat heeft hij gedaan op woensdag 26 april 2023 om 17.00 uur met de vraag om de vouwwagen van de openbare weg te (laten) verwijderen voor zaterdag 29 april.</text:p>
            <text:p text:style-name="common-al"/>
            <text:p text:style-name="common-al">
            <text:span text:style-name="nadrukvet">Retentierecht</text:span>
          </text:p>
            <text:p text:style-name="common-al">Daaraan heeft de eigenaar/gebruiker geen gevolg gegeven. Daarom hebben wij de vouwwagen verwijderd en opgeslagen. Deze geven wij terug aan de rechtmatige eigenaar na betaling van de kosten van verwijdering en opslag. Wij vragen de <text:span text:style-name="nadrukvet">eigenaar van de aanhangwagen zich te melden bij de gemeente Montfoort voor 11 augustus 2023</text:span>. Dat kan bij de eenheid Handhaving bij de gemeente Montfoort aan de Kasteelweg 5. Het telefoonnummer is 0348-476 400. Krijgen wij voor deze datum geen reactie, dan kan de eigenaar zijn eigendomsrecht over het voertuig verliezen.</text:p>
            <text:p text:style-name="common-al"/>
            <text:p text:style-name="common-al">
            <text:span text:style-name="nadrukvet">Bezwaar</text:span>
          </text:p>
            <text:p text:style-name="common-al">Tegen dit besluit kunnen belanghebbenden binnen zes weken na de dag van bekendmaking een bezwaarschrift indienen bij burgemeester en wethouders. Het postadres is postbus 41, 3417 JG Montfoort. Het ondertekende bezwaarschrift moet tenminste vermelden de naam en adres van indiener en de datum. Maar ook een omschrijving van het besluit waartegen het bezwaar zich richt. Tot slot ook de gronden waarop het bezwaarschrift rust. Dit besluit blijft gelden tot wij hebben beslist op het bezwaarschrift.</text:p>
            <text:p text:style-name="common-al"/>
            <text:p text:style-name="common-al">
            <text:span text:style-name="nadrukvet">Voorlopige voorziening</text:span>
          </text:p>
            <text:p text:style-name="common-al">Vindt u dat de uitvoering van het besluit onevenredig nadelig is voor u, dan kunt u naast een bezwaarschrift om een voorlopige voorziening vragen bij de Rechtbank Midden-Nederland, Afdeling bestuursrecht, o.v.v. voorlopige voorzieningen, Postbus 16005, 3500 DA Utrecht. Voorwaarde is dat de aanvrager van een voorlopige voorziening een bezwaarschrift heeft ingediend. De voorzieningenrechter kan bijvoorbeeld een regeling treffen voor de periode dat het bezwaarschrift nog in behandeling is. De indiener van een verzoek om voorlopige voorziending moet griffierechten betalen.</text:p>
            <text:p text:style-name="common-al"/>
            <text:p text:style-name="common-al">Montfoort, 9 mei 2023</text:p>
            <text:p text:style-name="common-al"/>
            <text:p text:style-name="common-al">Burgemeester en wethouders van Montfoort,</text:p>
            <text:p text:style-name="common-al"/>
            <text:p text:style-name="common-al">De secretaris, M.H. van der Veer </text:p>
            <text:p text:style-name="common-al"/>
            <text:p text:style-name="common-al">De burgemeester, mr. P.J. van Hartskamp-de Jong</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767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7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7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de vouwwagen Jacob Barneveldstraat, te Linschoten</meta:user-defined>
    <meta:user-defined meta:name="DCTERMS.W3CDTF/DCTERMS.available">2023-05-11</meta:user-defined>
    <meta:user-defined meta:name="DCTERMS.W3CDTF/OVERHEIDop.jaargang">2023</meta:user-defined>
    <meta:user-defined meta:name="OVERHEIDop.publicationIssue">207679</meta:user-defined>
    <meta:user-defined meta:name="OVERHEIDop.GmbID/DC.identifier">gmb-2023-207679</meta:user-defined>
    <meta:user-defined meta:name="OVERHEIDop.versieInformatie"/>
  </office:meta>
</office:document-meta>
</file>