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2946, Kempensebaan 21B 5613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2-002946 </text:p>
            <text:p text:style-name="common-al"> Omschrijving: realiseren van een aan- en opbouw </text:p>
            <text:p text:style-name="common-al"> Adres: Kempensebaan 21B 5613JA Eindhoven </text:p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67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7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7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946</meta:user-defined>
    <meta:user-defined meta:name="DCTERMS.abstract">realiseren van een aan- en opbouw</meta:user-defined>
    <dc:language>nl</dc:language>
    <meta:user-defined meta:name="OVERHEIDop.locatietype/OVERHEIDop.gebiedsmarkering">Punt</meta:user-defined>
    <meta:user-defined meta:name="DC.title">Verlenging termijn omgevingsvergunning: EHV-ZP2022-002946, Kempensebaan 21B 5613JA Eindhov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674</meta:user-defined>
    <meta:user-defined meta:name="OVERHEIDop.GmbID/DC.identifier">gmb-2023-207674</meta:user-defined>
    <meta:user-defined meta:name="OVERHEIDop.versieInformatie"/>
  </office:meta>
</office:document-meta>
</file>