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17 gehandicaptenparkeerplaats Vlasacker 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Twee parkeerplaatsen te reserveren voor het opladen van elektrische voertuigen nabij de Vlasacker 21.</text:p>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text:p>
            <text:p text:style-name="considerans.al">De gemeente Veldhoven plaatst om die reden proactief laadpalen nabij nieuwbouw locaties. De locatie van de laadpaal zijn gekozen op basis van vooraf bekeken kenmerken, zoals verwachting gebruik elektrische auto’s, afstand tot elektriciteitsnet, grondeigendom gemeente, afstand tot bomen, enz. De Vlasacker 21 is één van de locaties waar we een laadpaal willen gaan plaatsen. De laadpaal wordt tussen twee openbare parkeerplaatsen geplaatst vanwege efficiënt (ruimte)gebruik en voor het optimaal gebruik van de laadpalen is het wenselijk dat deze openbare parkeerplaatsen uitsluitend gereserveerd zijn voor het opladen van elektrische voertuigen.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Twee openbare parkeerplaatsen te reserveren/in te richten voor het opladen van elektrische voertuigen nabij de Vlasacker 21 door middel van het plaatsen van een verkeersbord E4 van bijlage 1 van het RVV 1990 en een onderbord met de tekst "opladen elektrische voertuigen", zoals op de bij dit besluit behorende tekening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17 mei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ontwerp verkeersbesluit ligt met bijbehorende tekening van vrijdag 19 mei 2023 tot en met donderdag 29 juni 2023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767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7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7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parkeerplaatsen Elaad - Vlasacke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17</meta:user-defined>
    <meta:user-defined meta:name="OVERHEIDop.verkeersbordcode">E4</meta:user-defined>
    <dc:language>nl</dc:language>
    <meta:user-defined meta:name="OVERHEIDop.locatietype/OVERHEIDop.gebiedsmarkering">Adres</meta:user-defined>
    <meta:user-defined meta:name="DC.title">Ontwerp verkeersbesluit 2023VB17 gehandicaptenparkeerplaats Vlasacker 21</meta:user-defined>
    <meta:user-defined meta:name="DCTERMS.W3CDTF/DCTERMS.available">2023-05-19</meta:user-defined>
    <meta:user-defined meta:name="OVERHEIDop.externeBijlage">Situatietekening|exb-2023-23604</meta:user-defined>
    <meta:user-defined meta:name="DCTERMS.W3CDTF/OVERHEIDop.jaargang">2023</meta:user-defined>
    <meta:user-defined meta:name="OVERHEIDop.publicationIssue">207670</meta:user-defined>
    <meta:user-defined meta:name="OVERHEIDop.GmbID/DC.identifier">gmb-2023-207670</meta:user-defined>
    <meta:user-defined meta:name="OVERHEIDop.versieInformatie"/>
  </office:meta>
</office:document-meta>
</file>