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Westerweg 2 in Bergen (NH), het vergroten van de woning, het wijzigen van de kozijnindeling en het vervangen van de kozijnen, verzenddatum 9 januari 2023 (Z22 0955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0767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67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67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Westerweg 2 in Bergen (NH), het vergroten van de woning, het wijzigen van de kozijnindeling en het vervangen van de kozijnen, verzenddatum 9 januari 2023 (Z22 095512)</meta:user-defined>
    <meta:user-defined meta:name="DCTERMS.W3CDTF/DCTERMS.available">2023-01-20</meta:user-defined>
    <meta:user-defined meta:name="DCTERMS.W3CDTF/OVERHEIDop.jaargang">2023</meta:user-defined>
    <meta:user-defined meta:name="OVERHEIDop.publicationIssue">20767</meta:user-defined>
    <meta:user-defined meta:name="OVERHEIDop.GmbID/DC.identifier">gmb-2023-20767</meta:user-defined>
    <meta:user-defined meta:name="OVERHEIDop.versieInformatie"/>
  </office:meta>
</office:document-meta>
</file>