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wandel driedaagse Hoogeloon door Parochie Petrus en Paulus van 21 t/m 23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de wandel driedaagse Hoogeloon door Parochie Petrus en Paulus van 21 t/m 23 juni 2023. Het kenmerk van de gemeente voor deze zaak is ZBLA2023-000149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5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766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6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6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3-000149</meta:user-defined>
    <meta:user-defined meta:name="DCTERMS.abstract">organiseren wandel driedaagse Hoogeloon door Parochie Petrus en Paulus van 21 t/m 23 juni 2023</meta:user-defined>
    <dc:language>nl</dc:language>
    <meta:user-defined meta:name="OVERHEIDop.locatietype/OVERHEIDop.gebiedsmarkering">Punt</meta:user-defined>
    <meta:user-defined meta:name="DC.title">Aanvraag vergunning voor het organiseren van de wandel driedaagse Hoogeloon door Parochie Petrus en Paulus van 21 t/m 23 juni 2023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669</meta:user-defined>
    <meta:user-defined meta:name="OVERHEIDop.GmbID/DC.identifier">gmb-2023-207669</meta:user-defined>
    <meta:user-defined meta:name="OVERHEIDop.versieInformatie"/>
  </office:meta>
</office:document-meta>
</file>