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 Shipyard Festival, Grote Voort 8 (zaaknummer 7452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23, is een evenementenvergunning verleend voor het houden van Co Shipyard Festival op <text:span text:style-name="nadrukvet">8 en 10 juni 2023</text:span> bij de <text:span text:style-name="nadrukvet">Grote Voort 8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66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6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o Shipyard Festival, Grote Voort 8 (zaaknummer 74526-2023)</meta:user-defined>
    <meta:user-defined meta:name="DCTERMS.W3CDTF/DCTERMS.available">2023-05-11</meta:user-defined>
    <meta:user-defined meta:name="DCTERMS.W3CDTF/OVERHEIDop.jaargang">2023</meta:user-defined>
    <meta:user-defined meta:name="OVERHEIDop.publicationIssue">207663</meta:user-defined>
    <meta:user-defined meta:name="OVERHEIDop.GmbID/DC.identifier">gmb-2023-207663</meta:user-defined>
    <meta:user-defined meta:name="OVERHEIDop.versieInformatie"/>
  </office:meta>
</office:document-meta>
</file>