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Poelmanweg 4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ut Poelmanweg 48, 9617 BX, voor het vervangen van de huidige dakkapel, 9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6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 Poelmanweg 48 Harkstede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53</meta:user-defined>
    <meta:user-defined meta:name="OVERHEIDop.GmbID/DC.identifier">gmb-2023-207653</meta:user-defined>
    <meta:user-defined meta:name="OVERHEIDop.versieInformatie"/>
  </office:meta>
</office:document-meta>
</file>