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ilhelminastraat 165, 5401 C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5-2023 heeft de gemeente bovenstaande sloopmelding ontvangen.</text:p>
            <text:p text:style-name="common-al">De melding betreft locatie Wilhelminastraat 165, 5401 CG Uden, en is geregistreerd onder zaaknummer <text:span text:style-name="nadrukvet">33780-2023</text:span> en betreft het "verwijderen van asbest".</text:p>
            <text:p text:style-name="common-al">De melding is geaccepteerd op 09-05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765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5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5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337802023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Wilhelminastraat 165, 5401 CG Ud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50</meta:user-defined>
    <meta:user-defined meta:name="OVERHEIDop.GmbID/DC.identifier">gmb-2023-207650</meta:user-defined>
    <meta:user-defined meta:name="OVERHEIDop.versieInformatie"/>
  </office:meta>
</office:document-meta>
</file>