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Triathlon + op 8 juli 2023 van 10:00 tot 13:00 uur in ’t Bun, het bos en langs de dijk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riathlon +</text:p>
            <text:p text:style-name="common-al">Datum en locatie: 8 juli 2023 van 10:00 tot 13:00 uur in ’t Bun, het bos en langs de dijk</text:p>
            <text:p text:style-name="common-al">Datum verzending: 4 mei 2023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07645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645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645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de Triathlon + op 8 juli 2023 van 10:00 tot 13:00 uur in ’t Bun, het bos en langs de dijk te Urk</meta:user-defined>
    <meta:user-defined meta:name="DCTERMS.W3CDTF/DCTERMS.available">2023-05-15</meta:user-defined>
    <meta:user-defined meta:name="DCTERMS.W3CDTF/OVERHEIDop.jaargang">2023</meta:user-defined>
    <meta:user-defined meta:name="OVERHEIDop.publicationIssue">207645</meta:user-defined>
    <meta:user-defined meta:name="OVERHEIDop.GmbID/DC.identifier">gmb-2023-207645</meta:user-defined>
    <meta:user-defined meta:name="OVERHEIDop.versieInformatie"/>
  </office:meta>
</office:document-meta>
</file>