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bedekking van pannen in riet aan Weteringdijk 31, 8161SE Epe (7571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dakbedekking van pannen in riet aan Weteringdijk 31, 8161SE Epe.Datum besluit:  08-05-2023Zaaknummer:  75716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764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4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4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809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de dakbedekking van pannen in riet aan Weteringdijk 31, 8161SE Epe (757165)</meta:user-defined>
    <meta:user-defined meta:name="DCTERMS.W3CDTF/DCTERMS.available">2023-05-11</meta:user-defined>
    <meta:user-defined meta:name="DCTERMS.W3CDTF/OVERHEIDop.jaargang">2023</meta:user-defined>
    <meta:user-defined meta:name="OVERHEIDop.publicationIssue">207642</meta:user-defined>
    <meta:user-defined meta:name="OVERHEIDop.GmbID/DC.identifier">gmb-2023-207642</meta:user-defined>
    <meta:user-defined meta:name="OVERHEIDop.versieInformatie"/>
  </office:meta>
</office:document-meta>
</file>