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uitvoering werkzaamheden, Kanaaldijk 48, 1441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een aanvraag ontvangen voor een Omgevingsvergunning op locatie Kanaaldijk 48, 1441LC Purmerend. De aanvraag is geregistreerd onder zaaknummer Z2023-00002358. De aanvraag betreft:</text:p>
            <text:list text:style-name="id1-3-2-1-1-2">
              <text:list-item text:style-override="id1-3-2-1-1-2-1">
                <text:number>•</text:number>
                <text:p text:style-name="al">het realiseren van een afmeervoorzie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63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3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3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naaldijk 48, 1441LC Purmerend</meta:user-defined>
    <dc:language>nl</dc:language>
    <meta:user-defined meta:name="OVERHEIDop.locatietype/OVERHEIDop.gebiedsmarkering">Punt</meta:user-defined>
    <meta:user-defined meta:name="DC.title">Aanvraag vergunning voor het project uitvoering werkzaamheden, Kanaaldijk 48, 1441LC Purmere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39</meta:user-defined>
    <meta:user-defined meta:name="OVERHEIDop.GmbID/DC.identifier">gmb-2023-207639</meta:user-defined>
    <meta:user-defined meta:name="OVERHEIDop.versieInformatie"/>
  </office:meta>
</office:document-meta>
</file>