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arel van Urk op 20 mei 2023 van 9:30 tot 16:00 uur bij de Vlechttuin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arel van Urk</text:p>
            <text:p text:style-name="common-al">Datum en locatie: 20 mei 2023 van 9:30 tot 16:00 uur bij de Vlechttuinen op Urk</text:p>
            <text:p text:style-name="common-al">Datum verzending: 4 me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63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3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3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Parel van Urk op 20 mei 2023 van 9:30 tot 16:00 uur bij de Vlechttuinen te Ur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07638</meta:user-defined>
    <meta:user-defined meta:name="OVERHEIDop.GmbID/DC.identifier">gmb-2023-207638</meta:user-defined>
    <meta:user-defined meta:name="OVERHEIDop.versieInformatie"/>
  </office:meta>
</office:document-meta>
</file>