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18, 7316 EJ, Apeldoorn, het verplaatsen van de cv dakafvoer, het plaatsen van dakramen, het plaatsen van een rookafvoerkanaal en het plaatsen van pv 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ei 2023 </text:p>
            <text:p text:style-name="common-al">Wabonummer: D23/0314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63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3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3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43</meta:user-defined>
    <dc:language>nl</dc:language>
    <meta:user-defined meta:name="OVERHEIDop.locatietype/OVERHEIDop.gebiedsmarkering">Adres</meta:user-defined>
    <meta:user-defined meta:name="DC.title">Aanvraag omgevingsvergunning Graaf Van Lijndenlaan 18, 7316 EJ, Apeldoorn, het verplaatsen van de cv dakafvoer, het plaatsen van dakramen, het plaatsen van een rookafvoerkanaal en het plaatsen van pv panel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37</meta:user-defined>
    <meta:user-defined meta:name="OVERHEIDop.GmbID/DC.identifier">gmb-2023-207637</meta:user-defined>
    <meta:user-defined meta:name="OVERHEIDop.versieInformatie"/>
  </office:meta>
</office:document-meta>
</file>