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wapende betonvloer op heipalen bij de recreatie woning, Vinkenkade 77 R 10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wapende betonvloer op heipalen bij de recreatie woning, Vinkenkade 77 R 10 Vinkeveen</text:span>
          </text:p>
            <text:p text:style-name="common-al">De gemeente heeft op 9 mei 2023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et bouwen van een bouwwerk</text:p>
              </text:list-item>
            </text:list>
            <text:p text:style-name="common-al">verleend op het adres Vinkenkade 77 R 10 Vinkeveen met zaaknummer z-23-004146. De gemeente geeft hiermee toestemming voor het realiseren van een gewapende betonvloer op heipalen bij de recreati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1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1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6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realiseren van een gewapende betonvloer op heipalen bij de recreatie woning, Vinkenkade 77 R 10 Vinkeveen</meta:user-defined>
    <meta:user-defined meta:name="OVERHEIDop.datumEindeReactietermijn">2023-06-22</meta:user-defined>
    <meta:user-defined meta:name="OVERHEIDop.terinzageleggingBG">https://jeleefomgeving.nl/inzien/851750126/5b781c8d-ee5c-11ed-8158-005056011332</meta:user-defined>
    <meta:user-defined meta:name="DCTERMS.W3CDTF/DCTERMS.available">2023-05-11</meta:user-defined>
    <meta:user-defined meta:name="DCTERMS.W3CDTF/OVERHEIDop.jaargang">2023</meta:user-defined>
    <meta:user-defined meta:name="OVERHEIDop.publicationIssue">207636</meta:user-defined>
    <meta:user-defined meta:name="OVERHEIDop.GmbID/DC.identifier">gmb-2023-207636</meta:user-defined>
    <meta:user-defined meta:name="OVERHEIDop.versieInformatie"/>
  </office:meta>
</office:document-meta>
</file>