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9-05-2023 een aanvraag omgevingsvergunning hebben ontvangen voor het bouwen van een woning en aanleggen van een uitrit op het adres Alphensebaan ong. (K 1090) te Chaam (103129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63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3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291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35</meta:user-defined>
    <meta:user-defined meta:name="OVERHEIDop.GmbID/DC.identifier">gmb-2023-207635</meta:user-defined>
    <meta:user-defined meta:name="OVERHEIDop.versieInformatie"/>
  </office:meta>
</office:document-meta>
</file>