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run 2023, in de wijk Westenholte (zaaknummer 2842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mei 2023, is een evenementenvergunning verleend voor het houden van Bas Autowas Westenholterun 2023 op <text:span text:style-name="nadrukvet">30 juni 2023</text:span> in de wijk <text:span text:style-name="nadrukvet">Westenholte</text:span> in Zwolle.</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Westenholterun 2023, in de wijk Westenholte (zaaknummer 28426-2023)</meta:user-defined>
    <meta:user-defined meta:name="DCTERMS.W3CDTF/DCTERMS.available">2023-05-11</meta:user-defined>
    <meta:user-defined meta:name="DCTERMS.W3CDTF/OVERHEIDop.jaargang">2023</meta:user-defined>
    <meta:user-defined meta:name="OVERHEIDop.publicationIssue">207632</meta:user-defined>
    <meta:user-defined meta:name="OVERHEIDop.GmbID/DC.identifier">gmb-2023-207632</meta:user-defined>
    <meta:user-defined meta:name="OVERHEIDop.versieInformatie"/>
  </office:meta>
</office:document-meta>
</file>