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dullam Verkoop op 13 mei 2023 van 10:00 tot 16:00 uur op Parkeerterrei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dullam Verkoop</text:p>
            <text:p text:style-name="common-al">Datum en locatie: 13 mei 2023 van 10:00 tot 16:00 uur op Parkeerterrein de Noord</text:p>
            <text:p text:style-name="common-al">Datum verzending: 4 me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63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dullam Verkoop op 13 mei 2023 van 10:00 tot 16:00 uur op Parkeerterrein de Noord te Ur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7630</meta:user-defined>
    <meta:user-defined meta:name="OVERHEIDop.GmbID/DC.identifier">gmb-2023-207630</meta:user-defined>
    <meta:user-defined meta:name="OVERHEIDop.versieInformatie"/>
  </office:meta>
</office:document-meta>
</file>