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Het ontwerp bestemmingsplan Hamerenweg 11 te Vrouwenparochie,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elt mee dat van 12 mei 2023 tot en met 22 juni 2023 ter inzage ligt:</text:p>
            <text:list text:style-name="id1-3-2-1-1-2">
              <text:list-item text:style-override="id1-3-2-1-1-2-1">
                <text:number>-</text:number>
                <text:p text:style-name="al">Het bestemmingsplan Hamerenweg 11 te Vrouwenparochie met IMRO codering NL.IMRO.1949.BPVroHamerenweg11-ON03</text:p>
              </text:list-item>
            </text:list>
            <text:p text:style-name="common-al">
            <text:span text:style-name="nadrukvet">Bestemmingsplan</text:span>
          </text:p>
            <text:p text:style-name="common-al">Het planvoornemen voorziet in de herinvulling van de rijksmonumentale boerderij en bijbehorend erf aan de Hamerenweg 11 in Vrouwenparochie. Het voornemen is om het voorhuis en hals te gaan bewonen. In de schuur en op het perceel worden dag- en verblijfsrecreatieve activiteiten ontplooit in de vorm van onder andere een groepsaccommodatie, trouw- en vergaderlocatie, theetuin en kleinschalig kampeerterrein. </text:p>
            <text:p text:style-name="common-al">Deze ontwikkeling past niet in het huidige bestemmingsplan Buitengebied van de voormalige gemeente Het Bildt. Om de ontwikkeling juridisch-planologisch mogelijk te maken, is het vaststellen van een nieuw bestemmingsplan noodzakelijk. Dit bestemmingsplan voorziet hier in.</text:p>
            <text:p text:style-name="common-al">
            <text:span text:style-name="nadrukcur">Inzien</text:span>
          </text:p>
            <text:p text:style-name="common-al">Het ontwerp bestemmingsplan Hamerenweg 11 te Vrouwenparochie kunt u inzien op <text:a xlink:href="http://www.ruimtelijkeplannen.nl" xlink:type="simple"><text:span text:style-name="nadrukondlijn">www.ruimtelijkeplannen.nl</text:span></text:a>. Het zogenoemde planidentificatienummer van het ontwerpbestemmingsplan is NL.IMRO.1949.BPVroHamerenweg11-ON03.</text:p>
            <text:p text:style-name="common-al">De stukken zijn naast de eerder genoemde website op afspraak fysiek in te zien. Wij vragen u in dat geval contact op te nemen met de afdeling Omgeving, via <text:a xlink:href="mailto:info@waadhoeke.nl" xlink:type="simple"><text:span text:style-name="nadrukondlijn">info@waadhoeke.nl</text:span></text:a> of 0517 - 380 380 zodat zij de stukken kunnen klaarleggen wanneer nodig. </text:p>
            <text:p text:style-name="common-al">
            <text:span text:style-name="nadrukvet">Reageren?</text:span>
          </text:p>
            <text:p text:style-name="common-al">Bent u het niet eens met het ontwerpbestemmingsplan dan kunt u uw mening geven. Wij noemen dat een zienswijze. U leest hierna hoe een zienswijze kunt geven.</text:p>
            <text:p text:style-name="common-al">Dat doet u uiterlijk 22 juni 2023. U kunt op twee manieren reageren: </text:p>
            <text:list text:style-name="id1-3-2-1-1-12">
              <text:list-item text:style-override="id1-3-2-1-1-12-1">
                <text:number>-</text:number>
                <text:p text:style-name="al">in een brief;</text:p>
              </text:list-item>
              <text:list-item text:style-override="id1-3-2-1-1-12-2">
                <text:number>-</text:number>
                <text:p text:style-name="al">in een gesprek.</text:p>
              </text:list-item>
            </text:list>
            <text:p text:style-name="common-al">U stuurt uw brief naar burgemeester en wethouders, Postbus 58, 8800 AB FRANEKER. U heeft liever een gesprek? Daarvoor maakt u een afspraak, uiterlijk één week voor afloop van de termijn van tervisielegging, met de ambtenaar die het bestemmingsplan behandelt (0517 - 380 380). </text:p>
            <text:p text:style-name="last-al">Na beoordeling van eventuele zienswijzen zal de gemeenteraad een besluit nemen over de vaststelling van het bestemmingsplan. Mocht het bestemmingsplan worden vastgesteld, dan is het mogelijk om daartegen beroep in te stellen bij de Raad van State. Met een publicatie in het digitale Gemeenteblad brengen wij u tegen die tijd op de hoogte. U kunt alleen beroep instellen als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762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2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2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xml/MC-DRP-Participatie-Web-ZM.xml</meta:user-defined>
    <meta:user-defined meta:name="OVERHEID.Gemeente/DC.creator">Waadhoeke</meta:user-defined>
    <meta:user-defined meta:name="OVERHEID.Informatietype/DC.type">officiële publicatie</meta:user-defined>
    <meta:user-defined meta:name="OVERHEIDop.Rubriek/DC.type">participatie</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Het ontwerp bestemmingsplan Hamerenweg 11 te Vrouwenparochie, gemeente Waadhoeke</meta:user-defined>
    <meta:user-defined meta:name="OVERHEIDop.datumEindeReactietermijn">2023-06-22</meta:user-defined>
    <meta:user-defined meta:name="OVERHEIDop.terinzageleggingBG">https://www.ruimtelijkeplannen.nl/</meta:user-defined>
    <meta:user-defined meta:name="DCTERMS.W3CDTF/DCTERMS.available">2023-05-11</meta:user-defined>
    <meta:user-defined meta:name="DCTERMS.W3CDTF/OVERHEIDop.jaargang">2023</meta:user-defined>
    <meta:user-defined meta:name="OVERHEIDop.publicationIssue">207625</meta:user-defined>
    <meta:user-defined meta:name="OVERHEIDop.GmbID/DC.identifier">gmb-2023-207625</meta:user-defined>
    <meta:user-defined meta:name="OVERHEIDop.versieInformatie"/>
  </office:meta>
</office:document-meta>
</file>