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verbouw-uitbreiding van de woning aan Prins Bernhardlaan 6, 8171PN Vaassen (7715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verbouw-uitbreiding van de woning aan Prins Bernhardlaan 6, 8171PN Vaassen.Datum besluit:  08-05-2023Zaaknummer:  77155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762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2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80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verbouw-uitbreiding van de woning aan Prins Bernhardlaan 6, 8171PN Vaassen (771554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24</meta:user-defined>
    <meta:user-defined meta:name="OVERHEIDop.GmbID/DC.identifier">gmb-2023-207624</meta:user-defined>
    <meta:user-defined meta:name="OVERHEIDop.versieInformatie"/>
  </office:meta>
</office:document-meta>
</file>