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melding, aanleggen van een in- en uitweg aan de Zonnekracht 1 7671RP te Vriezenveen t.b.v. tankstation, Zaaknummer Tr-Z2023-00080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Zonnekracht 1 7671RP Vriezenveen</text:p>
            <text:p text:style-name="common-al">
            <text:span text:style-name="nadrukvet">Wat:</text:span> aanvraag in- uitweg t.b.v. tankstation</text:p>
            <text:p text:style-name="common-al">
            <text:span text:style-name="nadrukvet">Verzonden: 09-05-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61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1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1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TR-Z2023-000805</meta:user-defined>
    <meta:user-defined meta:name="DCTERMS.abstract">aanvraag in- uitrit tankstation</meta:user-defined>
    <dc:language>nl</dc:language>
    <meta:user-defined meta:name="OVERHEIDop.locatietype/OVERHEIDop.gebiedsmarkering">Punt</meta:user-defined>
    <meta:user-defined meta:name="DC.title">Gemeente Twenterand - verleende melding, aanleggen van een in- en uitweg aan de Zonnekracht 1 7671RP te Vriezenveen t.b.v. tankstation, Zaaknummer Tr-Z2023-000805.</meta:user-defined>
    <meta:user-defined meta:name="DCTERMS.W3CDTF/DCTERMS.available">2023-05-11</meta:user-defined>
    <meta:user-defined meta:name="DCTERMS.W3CDTF/OVERHEIDop.jaargang">2023</meta:user-defined>
    <meta:user-defined meta:name="OVERHEIDop.publicationIssue">207619</meta:user-defined>
    <meta:user-defined meta:name="OVERHEIDop.GmbID/DC.identifier">gmb-2023-207619</meta:user-defined>
    <meta:user-defined meta:name="OVERHEIDop.versieInformatie"/>
  </office:meta>
</office:document-meta>
</file>