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fzetten trottoir en plaatsen parkeerverboden, Dirk Boutslaan 1 5613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632 </text:p>
            <text:p text:style-name="common-al"> Omschrijving: afzetten trottoir en plaatsen parkeerverboden </text:p>
            <text:p text:style-name="common-al"> Adres: Dirk Boutslaan 1 5613LH Eindhoven </text:p>
            <text:p text:style-name="common-al"> Soort aanvraag: Gebruik openbare ruimte </text:p>
            <text:p text:style-name="common-al"> Besluit: Verleend </text:p>
            <text:p text:style-name="common-al"> Besluitdatum: 09-05-2023 </text:p>
            <text:p text:style-name="common-al"> Heeft u direct belang bij deze beslissing? Dan kunt u binnen zes weken, na 09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61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1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1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632</meta:user-defined>
    <meta:user-defined meta:name="DCTERMS.abstract">afzetten trottoir en plaatsen parkeerverboden</meta:user-defined>
    <dc:language>nl</dc:language>
    <meta:user-defined meta:name="OVERHEIDop.locatietype/OVERHEIDop.gebiedsmarkering">Punt</meta:user-defined>
    <meta:user-defined meta:name="DC.title">Besluit op aanvraag: afzetten trottoir en plaatsen parkeerverboden, Dirk Boutslaan 1 5613LH Eindhov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18</meta:user-defined>
    <meta:user-defined meta:name="OVERHEIDop.GmbID/DC.identifier">gmb-2023-207618</meta:user-defined>
    <meta:user-defined meta:name="OVERHEIDop.versieInformatie"/>
  </office:meta>
</office:document-meta>
</file>