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angeslaan 154, 1448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heeft de gemeente een aanvraag ontvangen voor een Omgevingsvergunning op locatie Gangeslaan 154, 1448DH Purmerend. De aanvraag is geregistreerd onder zaaknummer Z2023-00002355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61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1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1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angeslaan 154, 1448DH Purmerend</meta:user-defined>
    <dc:language>nl</dc:language>
    <meta:user-defined meta:name="OVERHEIDop.locatietype/OVERHEIDop.gebiedsmarkering">Punt</meta:user-defined>
    <meta:user-defined meta:name="DC.title">Aanvraag vergunning voor het project verbouw woning, Gangeslaan 154, 1448DH Purmere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17</meta:user-defined>
    <meta:user-defined meta:name="OVERHEIDop.GmbID/DC.identifier">gmb-2023-207617</meta:user-defined>
    <meta:user-defined meta:name="OVERHEIDop.versieInformatie"/>
  </office:meta>
</office:document-meta>
</file>