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conelli &amp; Co Muziektheater - Vasim - 21 t/m 2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25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ei 2023 tot en met 20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1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conelli &amp; Co Muziektheater - Vasim - 21 t/m 25 juni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15</meta:user-defined>
    <meta:user-defined meta:name="OVERHEIDop.GmbID/DC.identifier">gmb-2023-207615</meta:user-defined>
    <meta:user-defined meta:name="OVERHEIDop.versieInformatie"/>
  </office:meta>
</office:document-meta>
</file>