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latte Bank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ZomerVISkaravaan  bij het water aan de Platte Bank in Krabbendijke op 18 juli 2023 van 09:30 tot 14:30 uur.</text:p>
            <text:p text:style-name="common-al">Verzenddatum besluit: 8 me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76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Platte Bank in Krabbendijk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14</meta:user-defined>
    <meta:user-defined meta:name="OVERHEIDop.GmbID/DC.identifier">gmb-2023-207614</meta:user-defined>
    <meta:user-defined meta:name="OVERHEIDop.versieInformatie"/>
  </office:meta>
</office:document-meta>
</file>