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bedrijfspand aan Rozenkampweg 18, 8167LP Oene (6838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bouwen van een bedrijfspand aan Rozenkampweg 18, 8167LP Oene.Datum besluit:  09-05-2023Zaaknummer:  68380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76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0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erbouwen van een bedrijfspand aan Rozenkampweg 18, 8167LP Oene (683807)</meta:user-defined>
    <meta:user-defined meta:name="DCTERMS.W3CDTF/DCTERMS.available">2023-05-11</meta:user-defined>
    <meta:user-defined meta:name="DCTERMS.W3CDTF/OVERHEIDop.jaargang">2023</meta:user-defined>
    <meta:user-defined meta:name="OVERHEIDop.publicationIssue">207613</meta:user-defined>
    <meta:user-defined meta:name="OVERHEIDop.GmbID/DC.identifier">gmb-2023-207613</meta:user-defined>
    <meta:user-defined meta:name="OVERHEIDop.versieInformatie"/>
  </office:meta>
</office:document-meta>
</file>