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Ontvangen aanvraag omgevingsvergunning</text:p>
            <text:p text:style-name="common-al">Ferwert, Radiostrjitte 3, het plaatsen van zonnepanelen (aanvraag is ontvangen op 25 april 2023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760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0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0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344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605</meta:user-defined>
    <meta:user-defined meta:name="OVERHEIDop.GmbID/DC.identifier">gmb-2023-207605</meta:user-defined>
    <meta:user-defined meta:name="OVERHEIDop.versieInformatie"/>
  </office:meta>
</office:document-meta>
</file>