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 is een verklaring van geen bezwaar afgegeven voor de fietstocht georganiseerd door de Maag Lever Darm 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klaring van geen bezwaar afgegeven voor de fietstocht dat georganiseerd wordt door de Maag Lever Darm Stichting. Datum besluit: 09-05-2023Zaaknummer: 820393</text:p>
            <text:p text:style-name="common-al">Datum fietstocht: 09-09-2023 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760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0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0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280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r is een verklaring van geen bezwaar afgegeven voor de fietstocht georganiseerd door de Maag Lever Darm Sticht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03</meta:user-defined>
    <meta:user-defined meta:name="OVERHEIDop.GmbID/DC.identifier">gmb-2023-207603</meta:user-defined>
    <meta:user-defined meta:name="OVERHEIDop.versieInformatie"/>
  </office:meta>
</office:document-meta>
</file>