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666, Willem Rosestraat 5 562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666 </text:p>
            <text:p text:style-name="common-al"> Omschrijving: tijdelijk wijzigen gebruik van het pand t.b.v. kamerverhuur </text:p>
            <text:p text:style-name="common-al"> Adres: Willem Rosestraat 5 5622GH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60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666</meta:user-defined>
    <meta:user-defined meta:name="DCTERMS.abstract">tijdelijk 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0666, Willem Rosestraat 5 5622GH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00</meta:user-defined>
    <meta:user-defined meta:name="OVERHEIDop.GmbID/DC.identifier">gmb-2023-207600</meta:user-defined>
    <meta:user-defined meta:name="OVERHEIDop.versieInformatie"/>
  </office:meta>
</office:document-meta>
</file>