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Kerkplein vanaf het kruispunt Dreef/Lepelstraat tot Café-Restaurant ’t Anker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Ringrijwedstrijd op het Kerkplein in Yerseke op 10 juni 2023 van 10:00 tot 17:00 uur;</text:p>
            <text:p text:style-name="common-al">• ontheffing te verlenen voor het in werking hebben van toestellen of geluidsapparaten en het verrichten van handelingen die voor de omgeving geluidshinder veroorzaken op 10 juni 2023 van 10:00 tot 17:00 uur op het Kerkplein in Yerseke;</text:p>
            <text:p text:style-name="common-al">• ontheffing te verlenen voor het belemmeren van de bruikbaarheid van de weg: Het Kerkplein vanaf het kruispunt Dreef/Lepelstraat tot Café-Restaurant 't Anker van 9 juni 2023 om 19:00 tot 10 juni 2023 om 18:30 uur.</text:p>
            <text:p text:style-name="common-al"/>
            <text:p text:style-name="common-al">Verzenddatum besluit: 8 mei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759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9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9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Kennisgeving op grond van de Algemene Plaatselijke Verordening, Kerkplein vanaf het kruispunt Dreef/Lepelstraat tot Café-Restaurant ’t Anker in Yersek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99</meta:user-defined>
    <meta:user-defined meta:name="OVERHEIDop.GmbID/DC.identifier">gmb-2023-207599</meta:user-defined>
    <meta:user-defined meta:name="OVERHEIDop.versieInformatie"/>
  </office:meta>
</office:document-meta>
</file>