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Klein Evenement - Rijpma Automaterialen - Open dag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Klein Evenement - Rijpma Automaterialen - Open dag, 09 may  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759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9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9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Klein Evenement - Rijpma Automaterialen - Open dag - APV adres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7595</meta:user-defined>
    <meta:user-defined meta:name="OVERHEIDop.GmbID/DC.identifier">gmb-2023-207595</meta:user-defined>
    <meta:user-defined meta:name="OVERHEIDop.versieInformatie"/>
  </office:meta>
</office:document-meta>
</file>