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Zomerfair Rotholm op 10 juni 2023 van 10:00 tot 16 uur op het pleintje bij de Rotholm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Zomerfair Rotholm</text:p>
            <text:p text:style-name="common-al">Datum en locatie: 10 juni 2023 van 10:00 tot 16 uur op het pleintje bij de Rotholm</text:p>
            <text:p text:style-name="common-al">Datum verzending: 25 april 2023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07590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590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590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Zomerfair Rotholm op 10 juni 2023 van 10:00 tot 16 uur op het pleintje bij de Rotholm te Urk</meta:user-defined>
    <meta:user-defined meta:name="DCTERMS.W3CDTF/DCTERMS.available">2023-05-15</meta:user-defined>
    <meta:user-defined meta:name="DCTERMS.W3CDTF/OVERHEIDop.jaargang">2023</meta:user-defined>
    <meta:user-defined meta:name="OVERHEIDop.publicationIssue">207590</meta:user-defined>
    <meta:user-defined meta:name="OVERHEIDop.GmbID/DC.identifier">gmb-2023-207590</meta:user-defined>
    <meta:user-defined meta:name="OVERHEIDop.versieInformatie"/>
  </office:meta>
</office:document-meta>
</file>