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Purmerenderweg 17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ntvangen voor een Omgevingsvergunning op locatie Purmerenderweg 17, 1461DB Zuidoostbeemster. De aanvraag is geregistreerd onder zaaknummer Z2023-00002354. De aanvraag betreft:</text:p>
            <text:list text:style-name="id1-3-2-1-1-2">
              <text:list-item text:style-override="id1-3-2-1-1-2-1">
                <text:number>•</text:number>
                <text:p text:style-name="al"> het plaatsen van een sch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7, 1461DB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Purmerenderweg 17, 1461DB Zuidoostbeemst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88</meta:user-defined>
    <meta:user-defined meta:name="OVERHEIDop.GmbID/DC.identifier">gmb-2023-207588</meta:user-defined>
    <meta:user-defined meta:name="OVERHEIDop.versieInformatie"/>
  </office:meta>
</office:document-meta>
</file>