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af H.H. Dowweg in Hoek via polders van Hoek, Sluiskil en Westdorpe richting Zelzate (grens België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3 een aanvraag met zaaknummer <text:span text:style-name="nadrukvet">Z2023-00000252</text:span> hebben ontvangen voor het aanleggen van een zuurstofleiding (+/- 20km) op de locatie <text:span text:style-name="nadrukvet">vanaf H.H. Dowweg in Hoek via polders van Hoek, Sluiskil en Westdorpe richting Zelzate (grens België)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5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vanaf H.H. Dowweg in Hoek via polders van Hoek, Sluiskil en Westdorpe richting Zelzate (grens België) </meta:user-defined>
    <dc:language>nl</dc:language>
    <meta:user-defined meta:name="OVERHEIDop.locatietype/OVERHEIDop.gebiedsmarkering">Punt</meta:user-defined>
    <meta:user-defined meta:name="DC.title">Ingekomen aanvraag - vanaf H.H. Dowweg in Hoek via polders van Hoek, Sluiskil en Westdorpe richting Zelzate (grens België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584</meta:user-defined>
    <meta:user-defined meta:name="OVERHEIDop.GmbID/DC.identifier">gmb-2023-207584</meta:user-defined>
    <meta:user-defined meta:name="OVERHEIDop.versieInformatie"/>
  </office:meta>
</office:document-meta>
</file>