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Nijmeegse bierfeesten - Valkhofpark - 26 t/m 29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23</text:p>
            <text:p text:style-name="common-al">
            <text:span text:style-name="nadrukvet">Omschrijving: </text:span>Ontheffing art.35 Alcoholwet (Valkhof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3953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4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mei 2023 tot en met 20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758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8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8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Nijmeegse bierfeesten - Valkhofpark - 26 t/m 29 mei 2023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583</meta:user-defined>
    <meta:user-defined meta:name="OVERHEIDop.GmbID/DC.identifier">gmb-2023-207583</meta:user-defined>
    <meta:user-defined meta:name="OVERHEIDop.versieInformatie"/>
  </office:meta>
</office:document-meta>
</file>