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lderfeest, Nilantsweg 109 (zaaknummer 44457-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mei 2023, is een evenementenvergunning verleend voor het houden van Spoolderfeest op <text:span text:style-name="nadrukvet">16, 17 en 18 juni 2023</text:span> aan de<text:span text:style-name="nadrukvet"> Nilantsweg 109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58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8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8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oolderfeest, Nilantsweg 109 (zaaknummer 44457-2023)</meta:user-defined>
    <meta:user-defined meta:name="DCTERMS.W3CDTF/DCTERMS.available">2023-05-11</meta:user-defined>
    <meta:user-defined meta:name="DCTERMS.W3CDTF/OVERHEIDop.jaargang">2023</meta:user-defined>
    <meta:user-defined meta:name="OVERHEIDop.publicationIssue">207582</meta:user-defined>
    <meta:user-defined meta:name="OVERHEIDop.GmbID/DC.identifier">gmb-2023-207582</meta:user-defined>
    <meta:user-defined meta:name="OVERHEIDop.versieInformatie"/>
  </office:meta>
</office:document-meta>
</file>