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47 - het herstellen van de fundering van 4 woningen  op de locatie Heijermansstraat 39, 1502 DG Zaandam, Heijermansstraat 41, 1502 DG Zaandam, Heijermansstraat 43, 1502 DG Zaandam, Heijermansstraat 47, 1502 DG Zaandam</text:p>
            <text:p text:style-name="common-al">Aanvraag ontvangen: 0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58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8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81</meta:user-defined>
    <meta:user-defined meta:name="OVERHEIDop.GmbID/DC.identifier">gmb-2023-207581</meta:user-defined>
    <meta:user-defined meta:name="OVERHEIDop.versieInformatie"/>
  </office:meta>
</office:document-meta>
</file>