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ronenburgpromenade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Daolicious Sushi &amp; Snacks</text:p>
            <text:p text:style-name="common-al">Locatie: Kronenburgpromenade 6</text:p>
            <text:p text:style-name="common-al">Dossiernummer: 129714</text:p>
            <text:p text:style-name="common-al">Verzenddatum besluit: 8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5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ronenburgpromenade 6</meta:user-defined>
    <meta:user-defined meta:name="DCTERMS.W3CDTF/DCTERMS.available">2023-05-11</meta:user-defined>
    <meta:user-defined meta:name="DCTERMS.W3CDTF/OVERHEIDop.jaargang">2023</meta:user-defined>
    <meta:user-defined meta:name="OVERHEIDop.publicationIssue">207580</meta:user-defined>
    <meta:user-defined meta:name="OVERHEIDop.GmbID/DC.identifier">gmb-2023-207580</meta:user-defined>
    <meta:user-defined meta:name="OVERHEIDop.versieInformatie"/>
  </office:meta>
</office:document-meta>
</file>