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661 - het plaatsen van zonnepanelen op verdiepte zijdakvlak en achter aanbouw woning op de locatie Kerkbuurt 13, 1551 AB Westzaan</text:p>
            <text:p text:style-name="common-al">Besluit verzonden: 09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57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6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6</meta:user-defined>
    <meta:user-defined meta:name="OVERHEIDop.GmbID/DC.identifier">gmb-2023-207576</meta:user-defined>
    <meta:user-defined meta:name="OVERHEIDop.versieInformatie"/>
  </office:meta>
</office:document-meta>
</file>