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 maken bekend dat zij op 08-05-2023  een aanvraag omgevingsvergunning hebben ontvangen voor het milieuneutraal wijzigen t.b.v. perscontainers op het achter terrein op het adres Geerstraat 8, 5111 PS Baarle-Nassau (1031290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Meer informatie</text:p>
            <text:p text:style-name="last-al">Wilt u meer weten over deze aanvraa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07570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7570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31290</meta:user-defined>
    <dc:language>nl</dc:language>
    <meta:user-defined meta:name="OVERHEIDop.locatietype/OVERHEIDop.gebiedsmarkering">Punt</meta:user-defined>
    <meta:user-defined meta:name="DC.title">Ingekomen aanvraag omgevingsvergunning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7570</meta:user-defined>
    <meta:user-defined meta:name="OVERHEIDop.GmbID/DC.identifier">gmb-2023-207570</meta:user-defined>
    <meta:user-defined meta:name="OVERHEIDop.versieInformatie"/>
  </office:meta>
</office:document-meta>
</file>