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Bazar Elim op 10 mei 2023 van 10:00 tot 18:00 uur bij de Elim kerk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Bazar Elim</text:p>
            <text:p text:style-name="common-al">Datum en locatie: 10 mei 2023 van 10:00 tot 18:00 uur bij de Elim kerk</text:p>
            <text:p text:style-name="common-al">Datum verzending: 25 april 2023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207565</text:span><text:line-break/><text:date style:data-style-name="dag" text:fixed="true" text:date-value="2023-05-15"/><text:line-break/><text:date style:data-style-name="jaar" text:fixed="true" text:date-value="2023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565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565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de Bazar Elim op 10 mei 2023 van 10:00 tot 18:00 uur bij de Elim kerk te Urk</meta:user-defined>
    <meta:user-defined meta:name="DCTERMS.W3CDTF/DCTERMS.available">2023-05-15</meta:user-defined>
    <meta:user-defined meta:name="DCTERMS.W3CDTF/OVERHEIDop.jaargang">2023</meta:user-defined>
    <meta:user-defined meta:name="OVERHEIDop.publicationIssue">207565</meta:user-defined>
    <meta:user-defined meta:name="OVERHEIDop.GmbID/DC.identifier">gmb-2023-207565</meta:user-defined>
    <meta:user-defined meta:name="OVERHEIDop.versieInformatie"/>
  </office:meta>
</office:document-meta>
</file>