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altrokmolen 8, 1444G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heeft de gemeente een aanvraag ontvangen voor een Omgevingsvergunning op locatie Paltrokmolen 8, 1444GH Purmerend. De aanvraag is geregistreerd onder zaaknummer Z2023-00002345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56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6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6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ltrokmolen 8, 1444GH Purmerend</meta:user-defined>
    <dc:language>nl</dc:language>
    <meta:user-defined meta:name="OVERHEIDop.locatietype/OVERHEIDop.gebiedsmarkering">Punt</meta:user-defined>
    <meta:user-defined meta:name="DC.title">Aanvraag vergunning voor het project verbouw woning, Paltrokmolen 8, 1444GH Purmere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64</meta:user-defined>
    <meta:user-defined meta:name="OVERHEIDop.GmbID/DC.identifier">gmb-2023-207564</meta:user-defined>
    <meta:user-defined meta:name="OVERHEIDop.versieInformatie"/>
  </office:meta>
</office:document-meta>
</file>