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centrum van Yerseke, Dreef, Lepelstraat, Wijngaardstraat, Kerkplein, Paardenmarkt, Oude Torenstraat met bijbehorende parkeerplaatse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Jaarmarkt Yerseke in het centrum van Yerseke op 10 juni 2023 van 10:00 tot 17:00 uur;</text:p>
            <text:p text:style-name="common-al">• ontheffing te verlenen voor het belemmeren van de bruikbaarheid van de weg: Dreef, Lepelstraat, Wijngaardstraat, Kerkplein, Paardenmarkt, Oude Torenstraat met bijbehorende parkeerplaatsen in Yerseke op 10 juni 2023 van 06:00 tot 20:00 uur.</text:p>
            <text:p text:style-name="common-al">Verzenddatum besluit: 8 me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756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6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6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p grond van de Algemene Plaatselijke Verordening, centrum van Yerseke, Dreef, Lepelstraat, Wijngaardstraat, Kerkplein, Paardenmarkt, Oude Torenstraat met bijbehorende parkeerplaatsen in Yersek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60</meta:user-defined>
    <meta:user-defined meta:name="OVERHEIDop.GmbID/DC.identifier">gmb-2023-207560</meta:user-defined>
    <meta:user-defined meta:name="OVERHEIDop.versieInformatie"/>
  </office:meta>
</office:document-meta>
</file>