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Halve van Oostvoorne op 12 maart 2023 de start en finish zijn aan Zwartelaan 10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2.25 van de Algemene Plaatselijke Verordening van Westvoorne een vergunning is verleend voor:</text:p>
            <text:p text:style-name="last-al">het organiseren van het evenement Halve van Oostvoorne op 12 maart 2023. Het parcours loopt door de bebouwde kom van Oostvoorne en door het buitengebied tussen Oostvoorne en Rockanje, de start en finish zijn op het terrein Zwartelaan 10 te Oostvoorne. Deze vergunning is afgegeven op 23 dec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7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het evenement Halve van Oostvoorne op 12 maart 2023 de start en finish zijn aan Zwartelaan 10 te Oostvoorne</meta:user-defined>
    <meta:user-defined meta:name="DCTERMS.W3CDTF/DCTERMS.available">2023-01-18</meta:user-defined>
    <meta:user-defined meta:name="DCTERMS.W3CDTF/OVERHEIDop.jaargang">2023</meta:user-defined>
    <meta:user-defined meta:name="OVERHEIDop.publicationIssue">20756</meta:user-defined>
    <meta:user-defined meta:name="OVERHEIDop.GmbID/DC.identifier">gmb-2023-20756</meta:user-defined>
    <meta:user-defined meta:name="OVERHEIDop.versieInformatie"/>
  </office:meta>
</office:document-meta>
</file>