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woning aan Vrakkinkweg 1a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Vrakkinkweg 1a, het bouwen van een woning, ontvangen 7-5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07558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5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58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woning aan Vrakkinkweg 1a te Groenlo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58</meta:user-defined>
    <meta:user-defined meta:name="OVERHEIDop.GmbID/DC.identifier">gmb-2023-207558</meta:user-defined>
    <meta:user-defined meta:name="OVERHEIDop.versieInformatie"/>
  </office:meta>
</office:document-meta>
</file>