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het voordakvlak -  Erosiekreek 29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plaatsen van een dakkapel op het voordakvlak<text:span text:style-name="nadrukvet"> - </text:span></text:p>
            <text:p text:style-name="tussenkopcur">Erosiekreek 29 Spijkenisse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het voordakvla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Erosiekreek 29  </text:p>
            <text:p text:style-name="common-al">3206 HD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2023-03-00000456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5-03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9-05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755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5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5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-00000456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het voordakvlak -  Erosiekreek 29 Spijkenisse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557</meta:user-defined>
    <meta:user-defined meta:name="OVERHEIDop.GmbID/DC.identifier">gmb-2023-207557</meta:user-defined>
    <meta:user-defined meta:name="OVERHEIDop.versieInformatie"/>
  </office:meta>
</office:document-meta>
</file>