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vanwege bedrijfsmatig vervaardigen van voedsel, Armagnaclaan 48 5627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16 </text:p>
            <text:p text:style-name="common-al"> Omschrijving: wijzigen gebruik van het pand vanwege bedrijfsmatig vervaardigen van voedsel </text:p>
            <text:p text:style-name="common-al"> Adres: Armagnaclaan 48 5627BL Eindhoven </text:p>
            <text:p text:style-name="common-al"> Soort aanvraag: Buitenplanse kleine afwijking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5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16</meta:user-defined>
    <meta:user-defined meta:name="DCTERMS.abstract">wijzigen gebruik van het pand vanwege bedrijfsmatig vervaardigen van voedsel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vanwege bedrijfsmatig vervaardigen van voedsel, Armagnaclaan 48 5627BL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4</meta:user-defined>
    <meta:user-defined meta:name="OVERHEIDop.GmbID/DC.identifier">gmb-2023-207554</meta:user-defined>
    <meta:user-defined meta:name="OVERHEIDop.versieInformatie"/>
  </office:meta>
</office:document-meta>
</file>