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het sociaal cultureel centrum als algemeen maatschappelijke voorziening aan Mattelierstraat 1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19, het wijzigen van het gebruik van het sociaal cultureel centrum als algemeen maatschappelijke voorziein, ontvangen 3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5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het sociaal cultureel centrum als algemeen maatschappelijke voorziening aan Mattelierstraat 19 te Groen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0</meta:user-defined>
    <meta:user-defined meta:name="OVERHEIDop.GmbID/DC.identifier">gmb-2023-207550</meta:user-defined>
    <meta:user-defined meta:name="OVERHEIDop.versieInformatie"/>
  </office:meta>
</office:document-meta>
</file>