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622</text:span>
          </text:p>
            <text:p text:style-name="common-al">Gemeente Amstelveen heeft op 7 mei 2023 een melding incidentele festiviteit ontvangen voor Feestavond tijdens jaarlijks DVH Open tennistoernooi met mogelijk DJ en/of live muziek op 7 juli 2023. De locatie is 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162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Tennisvereniging De Vliegende Holland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49</meta:user-defined>
    <meta:user-defined meta:name="OVERHEIDop.GmbID/DC.identifier">gmb-2023-207549</meta:user-defined>
    <meta:user-defined meta:name="OVERHEIDop.versieInformatie"/>
  </office:meta>
</office:document-meta>
</file>