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 afgeschermd met bouwhekken – Händel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plaats (schaftkeet, wc, opslag- en afvalcontainer)</text:p>
            <text:p text:style-name="common-al">Locatie: Händelstraat 34 (groenstrook op de hoek)</text:p>
            <text:p text:style-name="common-al">Datum: 11 mei 2023 t/m 25 juli 2023</text:p>
            <text:p text:style-name="common-al">Dossiernummer: 17840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54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4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4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 afgeschermd met bouwhekken – Händelstraat 34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47</meta:user-defined>
    <meta:user-defined meta:name="OVERHEIDop.GmbID/DC.identifier">gmb-2023-207547</meta:user-defined>
    <meta:user-defined meta:name="OVERHEIDop.versieInformatie"/>
  </office:meta>
</office:document-meta>
</file>