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inrit aan Kasteelstraat 58 te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7 januari 2023 een aanvraag voor een omgevingsvergunning ontvangen. De vergunning is aangevraagd voor het realiseren van een inrit, Kasteelstraat 58, 6235 BR Ulestrat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075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realiseren van een inrit aan Kasteelstraat 58 te Ulestrat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754</meta:user-defined>
    <meta:user-defined meta:name="OVERHEIDop.GmbID/DC.identifier">gmb-2023-20754</meta:user-defined>
    <meta:user-defined meta:name="OVERHEIDop.versieInformatie"/>
  </office:meta>
</office:document-meta>
</file>